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Compte rendu AG ORDINAIRE <text:s/>23 juin 2017</text:p>
      <text:p text:style-name="Standard"/>
      <text:p text:style-name="Standard">Adhérents présents : Lisa Innocentini ; Anne-Marie Perez-Castano ; Kathleen Olivier ; Nadia Fernandez ; Catherine Renaud ; Violette Kazakoff ;<text:s/>Corinne Cardot ; Christine Apella ; Fabienne Daude ; Fabrice Bernard ; Valérie Descroix ; Marc Roland</text:p>
      <text:p text:style-name="Standard"/>
      <text:p text:style-name="Standard"/>
      <text:p text:style-name="P2">Kathleen rappelle l'objet des statuts et l'historique de l'Association :</text:p>
      <text:p text:style-name="Standard"/>
      <text:p text:style-name="Standard">Insiste sur le caractère national ET international et tous les liens qui sont<text:s/>tissés avec tous les acteurs et représentants de la dramathérapie.</text:p>
      <text:p text:style-name="Standard"/>
      <text:p text:style-name="Standard">L'annuaire des dramathérapeutes en cours de réalisation sur le site internet, avec la question de l'éthique et de la reconnaissance derrière.</text:p>
      <text:p text:style-name="Standard"/>
      <text:p text:style-name="Standard">Le travail pour la reconnaissance administrative auprès des instances actuelles (Ffat et autres). La Fédération européenne œuvre à l'échelle internationale de manière active.</text:p>
      <text:p text:style-name="Standard"/>
      <text:p text:style-name="Standard"/>
      <text:p text:style-name="P3">Fabienne présente le rapport d'activités :</text:p>
      <text:p text:style-name="P4"/>
      <text:p text:style-name="Standard">Le rassemblement à Lyon a réuni 70 personnes sur la thématique du Faire Ensemble.</text:p>
      <text:p text:style-name="Standard">Un rassemblement ouvert à tous les professionnels utilisant l'art théâtral.</text:p>
      <text:p text:style-name="Standard"/>
      <text:p text:style-name="Standard">Comité National des Art Thérapeutes créé (groupe Facebook), devrait normalement déboucher sur la création d'un syndicat œuvrant pour la un D.E. Une action et une vocation uniques : faire reconnaître le métier. La FFAT a été invitée à participer au débat.</text:p>
      <text:p text:style-name="Standard"/>
      <text:p text:style-name="Standard">Katleen, Aurélia, Catherine Renaud : comité en charge de la rédaction de la charte éthique.</text:p>
      <text:p text:style-name="Standard"/>
      <text:p text:style-name="Standard">A partir d'une dizaine de retours pour l'annuaire, il commencera à être en ligne.<text:s/>8 retours à ce jour. Toutes les informations de la fiche ne seront pas publiées (nom du garant par exemple)</text:p>
      <text:p text:style-name="Standard"/>
      <text:p text:style-name="Standard">Traductions : Violette se propose de traduire l'italien et Anne-Marie l'espagnol.</text:p>
      <text:p text:style-name="Standard"/>
      <text:p text:style-name="Standard">L'ouvrage collectif sera publié aux éditions de l'Harmattan (Henri Saigre).</text:p>
      <text:p text:style-name="Standard"/>
      <text:p text:style-name="Standard">D'avis général, le tarif du stage de juin est tout à fait correct.</text:p>
      <text:p text:style-name="Standard"/>
      <text:p text:style-name="Standard"/>
      <text:p text:style-name="P5">Kathleen présente le rapport financier :</text:p>
      <text:p text:style-name="Standard"/>
      <text:p text:style-name="Standard">cf. fiche camemberts<text:s/>en pièce jointe</text:p>
      <text:p text:style-name="Standard"/>
      <text:p text:style-name="Standard">Stage W. Orioli :<text:s/></text:p>
      <text:p text:style-name="Standard">3760 € recettes</text:p>
      <text:p text:style-name="Standard">2964.97 € dépenses (dont 2052.16 pour intervenant)</text:p>
      <text:p text:style-name="Standard">Bénéfice : 795.03 €</text:p>
      <text:p text:style-name="Standard"/>
      <text:p text:style-name="Standard">6 nouvelles adhésions enregistrées (90€).</text:p>
      <text:p text:style-name="Standard"/>
      <text:p text:style-name="Standard">Rappel : en cas de participation à des rassemblements ou colloques à l'international, les participants<text:s/><text:soft-page-break/>prennent systématiquement une partie à leur charge (au moins 50%)</text:p>
      <text:p text:style-name="Standard"/>
      <text:p text:style-name="Standard">Paris Montreuil salle de l'Echangeur (une seule petite salle).</text:p>
      <text:p text:style-name="Standard">A moins de trouver un lieu ailleurs facile d'accès avec des hébergements.</text:p>
      <text:p text:style-name="Standard"/>
      <text:p text:style-name="Standard">Sondage : une majorité demande à maintenir le rassemblement sur Paris. L'AND propose une alternance Paris – Lyon.</text:p>
      <text:p text:style-name="Standard">La question de l'agrément formation du stage de juin. L'expérience du portage n'a pas été concluante (30% du prix total pour finalement baisser le prix pour deux stagiaires). L'AND préfère<text:s/>porter le stage et récupérer l'intégralité des coûts pour pouvoir maintenir un tarif préférentiel.</text:p>
      <text:p text:style-name="Standard"/>
      <text:p text:style-name="Standard">L'AND n' a pas voulu se rendre à ECARTE du fait du coût.</text:p>
      <text:p text:style-name="Standard"/>
      <text:p text:style-name="P6">Fabienne présente les projets :</text:p>
      <text:p text:style-name="Standard"/>
      <text:p text:style-name="Standard">Rassemblement Paris dernier week – end à Paris. Le thème reste à<text:s/>définir. Les idées sont les bienvenues.</text:p>
      <text:p text:style-name="Standard">Congrès EFD Allemagne mai : toutes les propositions sont les bienvenues, à condition de le faire en anglais. Thème à venir.</text:p>
      <text:p text:style-name="Standard">Congrès FFAT mai 2018. Anne – Marie, du bureau de la Ffat, annonce un événement festif à l'occasion des 20 ans (concert). La rencontre n'aura lieu que pour une journée. Table ronde avec les OF en septembre.</text:p>
      <text:p text:style-name="Standard">Colloque IRFAT mai 2018. Propositions avant le 30 septembre « Au risque du trauma ».</text:p>
      <text:p text:style-name="Standard">Lucy Newman : lien pérenne et échanges d'articles avec<text:s/>la Fédération suisse d'art thérapie.</text:p>
      <text:p text:style-name="Standard"/>
      <text:p text:style-name="Standard">Le travail de réseau se poursuit. Stephen Snow va parler de son travail avec nous lors du prochain colloque au Canada.</text:p>
      <text:p text:style-name="Standard"/>
      <text:p text:style-name="Standard">Poursuite et mise en ligne de l'annuaire. On pense que la mise en ligne va inciter les professionnels à s'inscrire.</text:p>
      <text:p text:style-name="Standard"/>
      <text:p text:style-name="Standard">Présentation du projet de logo. Bientôt validé.</text:p>
      <text:p text:style-name="Standard">Une plaquette est en cours de rédaction. Valérie propose une trame.</text:p>
      <text:p text:style-name="Standard"/>
      <text:p text:style-name="Standard">Juin 2018 : Stage avec Armand Volkas, le premier à être intervenu en 2009. De langue maternelle française mais vivant aux USA depuis son plus jeune âge. A créé son école de dramathérapie. En 2009 Armand était intervenu gratuitement. Le thème « Le traumatisme collectif ; les liens interculturels ; la résolution de conflits et la paix »</text:p>
      <text:p text:style-name="Standard"/>
      <text:p text:style-name="Standard">Encouragements à se faire accréditer par la Ffat.</text:p>
      <text:p text:style-name="Standard"/>
      <text:p text:style-name="Standard">49 adhérents (contre 29 l'an dernier).</text:p>
      <text:p text:style-name="Standard"/>
      <text:p text:style-name="P7">VOTES :</text:p>
      <text:p text:style-name="Standard"/>
      <text:p text:style-name="Standard">POUVOIRS : Aurélia Hannagan= Fabienne ; Barbara Lau et Sylvie Emery = Kathleen</text:p>
      <text:p text:style-name="Standard"/>
      <text:p text:style-name="Standard">Tous les votes se font à main levée.</text:p>
      <text:p text:style-name="Standard"/>
      <text:list text:style-name="LFO1" text:continue-numbering="true">
        <text:list-item>
          <text:p text:style-name="P8">Renouvellement de l'adhésion à l'EFD (80€) : UNANIMITE</text:p>
        </text:list-item>
        <text:list-item>
          <text:p text:style-name="P9">Renouvellement de l'adhésion à la Ffat (120€) : Une abstention ; 14 votes POUR</text:p>
        </text:list-item>
        <text:list-item>
          <text:p text:style-name="P10">Election membre du bureau – mandat d'un an :</text:p>
        </text:list-item>
      </text:list>
      <text:p text:style-name="Standard"><text:soft-page-break/>Sortants : Aurélia ; Kathleen</text:p>
      <text:p text:style-name="Standard"/>
      <text:p text:style-name="Standard">Restants : Valérie, Fabienne, Barbara, Christine</text:p>
      <text:p text:style-name="Standard"/>
      <text:p text:style-name="Standard">Eliza Sweeney simple représentante auprès de l'EFD sans être membre du<text:s/>bureau. Lui demander d'adhérer ?</text:p>
      <text:p text:style-name="Standard">VOTE :</text:p>
      <text:p text:style-name="Standard">Valérie : UNANIMITE</text:p>
      <text:p text:style-name="Standard">Fabienne : UNANIMITE</text:p>
      <text:p text:style-name="Standard">Barbara : UNANIMITE<text:line-break/>Christine : UNANIMITE</text:p>
      <text:p text:style-name="Standard"/>
      <text:p text:style-name="Standard">Nouvelles candidatures :</text:p>
      <text:p text:style-name="Standard">Anne-Marie Perez-Castano : UNANIMITE</text:p>
      <text:p text:style-name="Standard">Fabrice Bernard : <text:s/>UNANIMIT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Compte rendu AG EXTRAORDINAIRE <text:s/>23 juin 2017</text:p>
      <text:p text:style-name="Standard"/>
      <text:p text:style-name="Standard">Adhérents présents : Lisa Innocentini ; Anne-Marie Perez-Castano ; Kathleen Olivier ; Nadia Fernandez ; Catherine Renaud ; Violette Kazakoff ; Corinne Cardot ; Christine Apella ; Fabienne Daude ; Fabrice<text:s/>Bernard ; Valérie Descroix ; Marc Roland</text:p>
      <text:p text:style-name="Standard"/>
      <text:p text:style-name="Standard">POUVOIRS : Aurélia Hannagan= Fabienne ; Barbara Lau et Sylvie Emery = Kathleen</text:p>
      <text:p text:style-name="Standard"/>
      <text:p text:style-name="P12">VOTES :</text:p>
      <text:p text:style-name="P13"/>
      <text:p text:style-name="P14">Tous les votes ont lieu à main levée :</text:p>
      <text:p text:style-name="P15"/>
      <text:p text:style-name="Standard">Changement d'adresse à Ortaffa : UNANIMITE</text:p>
      <text:p text:style-name="Standard"/>
      <text:p text:style-name="Standard">Pas de changement particulier pour la date de l'AGO car les statuts précisent une fois par an. L'AND envisage l'AGO à l'occasion du rassemblement annuel.</text:p>
      <text:p text:style-name="Standard"/>
      <text:p text:style-name="Standard">Les nouveaux adhérents paieront pour l'année et demi totale pour ne pas être lésé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révie</meta:initial-creator>
    <dc:creator>Valérie Descroix</dc:creator>
    <meta:creation-date>2017-06-23T18:31:00Z</meta:creation-date>
    <dc:date>2017-07-07T08:27:00Z</dc:date>
    <meta:template xlink:href="Normal" xlink:type="simple"/>
    <meta:editing-cycles>1</meta:editing-cycles>
    <meta:editing-duration>PT5400S</meta:editing-duration>
    <meta:document-statistic meta:page-count="4" meta:paragraph-count="11" meta:word-count="869" meta:character-count="5638" meta:row-count="39" meta:non-whitespace-character-count="4780"/>
  </office:meta>
</office:document-meta>
</file>